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DICTAMEN">
      <style:text-properties officeooo:paragraph-rsid="001f6599"/>
    </style:style>
    <style:style style:name="P4" style:family="paragraph" style:parent-style-name="DICTAMEN">
      <style:text-properties style:font-name="Verdana1" fo:font-size="12pt" fo:font-weight="bold" officeooo:rsid="002d438a" officeooo:paragraph-rsid="001f6599" style:font-size-asian="10.5pt" style:font-weight-asian="bold" style:font-size-complex="12pt" style:font-weight-complex="bold"/>
    </style:style>
    <style:style style:name="P5" style:family="paragraph" style:parent-style-name="DICTAMEN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paragraph-rsid="001f6599" style:text-blinking="false" fo:background-color="transparent" style:font-size-asian="9.60000038146973pt" style:font-size-complex="11pt"/>
    </style:style>
    <style:style style:name="P6" style:family="paragraph" style:parent-style-name="TEXTO_20_PROYECTO">
      <style:text-properties officeooo:paragraph-rsid="002092a6"/>
    </style:style>
    <style:style style:name="P7" style:family="paragraph" style:parent-style-name="TEXTO_20_PROYECTO">
      <style:paragraph-properties fo:margin-left="0cm" fo:margin-right="0cm" fo:text-indent="0cm" style:auto-text-indent="false"/>
      <style:text-properties officeooo:paragraph-rsid="002092a6"/>
    </style:style>
    <style:style style:name="P8" style:family="paragraph" style:parent-style-name="TÍTULOS_20_PROYECTO">
      <style:text-properties officeooo:paragraph-rsid="001f6599"/>
    </style:style>
    <style:style style:name="P9" style:family="paragraph" style:parent-style-name="TÍTULOS_20_PROYECTO">
      <style:text-properties officeooo:paragraph-rsid="002092a6"/>
    </style:style>
    <style:style style:name="P10" style:family="paragraph" style:parent-style-name="DICTAMEN" style:master-page-name="Standard">
      <style:paragraph-properties style:page-number="auto"/>
      <style:text-properties style:font-name="Verdana1" fo:font-size="12pt" fo:font-weight="bold" officeooo:rsid="002d438a" officeooo:paragraph-rsid="001f6599" style:font-size-asian="10.5pt" style:font-weight-asian="bold" style:font-size-complex="12pt" style:font-weight-complex="bold"/>
    </style:style>
    <style:style style:name="P11" style:family="paragraph" style:parent-style-name="INCISOS">
      <style:text-properties officeooo:paragraph-rsid="002092a6"/>
    </style:style>
    <style:style style:name="P12" style:family="paragraph" style:parent-style-name="INCISOS">
      <style:text-properties officeooo:rsid="002092a6" officeooo:paragraph-rsid="002092a6"/>
    </style:style>
    <style:style style:name="P13" style:family="paragraph" style:parent-style-name="INCISOS">
      <style:text-properties officeooo:rsid="00225035" officeooo:paragraph-rsid="00225035"/>
    </style:style>
    <style:style style:name="P14" style:family="paragraph" style:parent-style-name="INCISOS" style:list-style-name="">
      <style:text-properties fo:font-weight="bold" officeooo:rsid="00209ff7" officeooo:paragraph-rsid="00209ff7" style:font-weight-asian="bold" style:font-weight-complex="bold"/>
    </style:style>
    <style:style style:name="P15" style:family="paragraph" style:parent-style-name="INCISOS" style:list-style-name="">
      <style:text-properties fo:font-weight="bold" officeooo:rsid="002678f4" officeooo:paragraph-rsid="002678f4" style:font-weight-asian="bold" style:font-weight-complex="bold"/>
    </style:style>
    <style:style style:name="T1" style:family="text">
      <style:text-properties fo:color="#00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2" style:family="text">
      <style:text-properties style:font-name="Verdana1" fo:font-size="11pt" style:font-size-asian="9.60000038146973pt" style:font-size-complex="11pt"/>
    </style:style>
    <style:style style:name="T3" style:family="text">
      <style:text-properties style:font-name="Verdana1" fo:font-size="11pt" officeooo:rsid="0031f65e" style:font-size-asian="9.60000038146973pt" style:font-size-complex="11pt"/>
    </style:style>
    <style:style style:name="T4" style:family="text">
      <style:text-properties style:font-name="Verdana1" fo:font-size="11pt" officeooo:rsid="002b7484" style:font-size-asian="9.60000038146973pt" style:font-size-complex="11pt"/>
    </style:style>
    <style:style style:name="T5" style:family="text">
      <style:text-properties style:font-name="Verdana1" fo:font-size="11pt" officeooo:rsid="002092a6" style:font-size-asian="9.60000038146973pt" style:font-size-complex="11pt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2092a6" style:font-size-asian="11pt" style:font-size-complex="11pt"/>
    </style:style>
    <style:style style:name="T8" style:family="text">
      <style:text-properties style:font-name="Verdana1" fo:font-size="11pt" fo:font-weight="bold" officeooo:rsid="002092a6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normal" officeooo:rsid="002092a6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9.60000038146973pt" style:font-size-complex="11pt"/>
    </style:style>
    <style:style style:name="T12" style:family="text">
      <style:text-properties officeooo:rsid="002092a6"/>
    </style:style>
    <style:style style:name="T13" style:family="text">
      <style:text-properties officeooo:rsid="00209ff7"/>
    </style:style>
    <style:style style:name="T14" style:family="text">
      <style:text-properties officeooo:rsid="0020efde"/>
    </style:style>
    <style:style style:name="T15" style:family="text">
      <style:text-properties officeooo:rsid="00225035"/>
    </style:style>
    <style:style style:name="T16" style:family="text">
      <style:text-properties officeooo:rsid="0024d569"/>
    </style:style>
    <style:style style:name="T17" style:family="text">
      <style:text-properties officeooo:rsid="00257ead"/>
    </style:style>
    <style:style style:name="T18" style:family="text">
      <style:text-properties officeooo:rsid="002783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4">Diputadas y Diputados de Santa Fe:</text:p>
      <text:p text:style-name="P3"><text:span text:style-name="T2">La </text:span><text:span text:style-name="T5">C</text:span><text:span text:style-name="T2">omisión de </text:span><text:span text:style-name="T3">C</text:span><text:span text:style-name="T4">ultura y </text:span><text:span text:style-name="T3">M</text:span><text:span text:style-name="T4">edios de </text:span><text:span text:style-name="T3">C</text:span><text:span text:style-name="T4">omunicación </text:span><text:span text:style-name="T3">S</text:span><text:span text:style-name="T4">ocial</text:span><text:span text:style-name="T2"> ha considerado el proyecto de</text:span><text:span text:style-name="T6"> </text:span><text:span text:style-name="T7">comunicación </text:span><text:span text:style-name="T8">38684 CD-FP-PS </text:span><text:span text:style-name="T9">de la diputada Mahmud, p</text:span><text:span text:style-name="T1">or el cual se solicita disponga informar respecto de los motivos que han llevado a realizar el primer recital en vivo que inauguró el ciclo de música por streaming del Ministerio de Cultura de la provincia, habilitados en el marco del protocolo de higiene y funcionamiento para Servicios Culturales y Artísticos, en el Complejo Cultural Atlas (CCA) perteneciente al ámbito privado</text:span><text:span text:style-name="T10">; </text:span><text:span text:style-name="T11">y, por las razones expuestas en los fundamentos y las que podrá dar el miembro informante, habiendo realizado modificaciones de forma en el texto, esta Comisión aconseja la aprobación del mismo, que a continuación se transcribe:</text:span></text:p>
      <text:p text:style-name="P5"/>
      <text:p text:style-name="P5"/>
      <text:p text:style-name="P5"/>
      <text:p text:style-name="P3"/>
      <text:p text:style-name="P9">PROYECTO DE COMUNICACIÓN</text:p>
      <text:p text:style-name="P7">La Cámara de Diputados de la Provincia vería con agrado que el Poder Ejecutivo, por intermedio del organismo que corresponda, en relación con <text:span text:style-name="T14">el primer recital en vivo que inauguró en la ciudad de Rosario el <text:s/>Ciclo de Música por Streaming del Ministerio de Cultura, informe lo </text:span>siguiente:</text:p>
      <text:p text:style-name="P7"/>
      <text:list xml:id="list361518914" text:style-name="WW8Num4">
        <text:list-item>
          <text:p text:style-name="P11"><text:span text:style-name="T12">motivos que han llevado a realizar el recital en el Complejo Cultural Atlas (CCA) perteneciente al ámbito privado</text:span>;</text:p>
          <text:p text:style-name="P11"/>
        </text:list-item>
        <text:list-item>
          <text:p text:style-name="P11"><text:span text:style-name="T12">razones por las cuales el recital no se llevó a cabo en espacios públicos culturales provinciales o municipales que se encuentran en la ciudad de Rosario</text:span>;</text:p>
          <text:p text:style-name="P11"/>
        </text:list-item>
        <text:list-item>
          <text:p text:style-name="P12"><text:span text:style-name="T16">se remitan </text:span>costos <text:span text:style-name="T15">demandados </text:span>en materia de infraestructura, recursos técnicos y personal <text:span text:style-name="T18">de este tipo de actividades</text:span>; <text:span text:style-name="T13">y,</text:span></text:p>
          <text:p text:style-name="P12"/>
        </text:list-item>
        <text:list-item>
          <text:p text:style-name="P13"><text:soft-page-break/>motivos por los cuales el recital no se transmitió por el canal de YouTube del Ministerio de Cultura <text:span text:style-name="T17">provincial.</text:span></text:p>
          <text:p text:style-name="P12"/>
        </text:list-item>
      </text:list>
      <text:p text:style-name="P14">Sala de la Comisión, 03 de junio de 2020.</text:p>
      <text:p text:style-name="P15">FIRMANTES: OLIVERA – BALAGUÉ – CIANCIO – DI STEFANO – GHIONE.</text:p>
      <text:p text:style-name="P6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2" fo:font-family="Verdana" style:font-family-generic="roman" style:font-pitch="variable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INCISOS" style:family="paragraph" style:parent-style-name="Standard" style:list-style-name="WW8Num4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37:08.233325622</dc:date>
    <meta:print-date>2017-03-29T09:42:11.806000000</meta:print-date>
    <meta:editing-cycles>68</meta:editing-cycles>
    <meta:editing-duration>PT2H7M2S</meta:editing-duration>
    <meta:generator>LibreOffice/6.3.4.2$Linux_X86_64 LibreOffice_project/30$Build-2</meta:generator>
    <meta:document-statistic meta:table-count="0" meta:image-count="1" meta:object-count="0" meta:page-count="2" meta:paragraph-count="12" meta:word-count="297" meta:character-count="1847" meta:non-whitespace-character-count="1558"/>
  </office:meta>
</office:document-meta>
</file>